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language="en" fo:country="US"/>
    </style:style>
    <style:style style:name="P2" style:parent-style-name="Normal" style:family="paragraph">
      <style:text-properties style:font-name="Comic Sans MS" fo:language="en" fo:country="US"/>
    </style:style>
    <style:style style:name="T3" style:parent-style-name="DefaultParagraphFont" style:family="text">
      <style:text-properties style:font-name="Comic Sans MS" fo:language="en" fo:country="US"/>
    </style:style>
    <style:style style:name="T4" style:parent-style-name="DefaultParagraphFont" style:family="text">
      <style:text-properties style:font-name="Comic Sans MS" fo:language="en" fo:country="US"/>
    </style:style>
    <style:style style:name="T5" style:parent-style-name="DefaultParagraphFont" style:family="text">
      <style:text-properties style:font-name="Comic Sans MS" style:font-name-complex="Arial" fo:color="#222222" fo:language="en"/>
    </style:style>
    <style:style style:name="P6" style:parent-style-name="Normal" style:family="paragraph">
      <style:text-properties style:font-name="Comic Sans MS" style:font-name-complex="Arial" fo:color="#222222" fo:language="en"/>
    </style:style>
    <style:style style:name="P7" style:parent-style-name="Normal" style:family="paragraph">
      <style:text-properties style:font-name="Comic Sans MS" style:font-name-complex="Arial" fo:color="#222222" fo:language="en"/>
    </style:style>
    <style:style style:name="P8" style:parent-style-name="Normal" style:family="paragraph">
      <style:text-properties style:font-name="Comic Sans MS" style:font-name-complex="Arial" fo:color="#222222" fo:language="en"/>
    </style:style>
    <style:style style:name="P9" style:parent-style-name="Normal" style:family="paragraph">
      <style:text-properties style:font-name="Comic Sans MS" style:font-name-complex="Arial" fo:color="#222222" fo:language="en"/>
    </style:style>
    <style:style style:name="P10" style:parent-style-name="Normal" style:family="paragraph">
      <style:text-properties style:font-name="Comic Sans MS" style:font-name-complex="Arial" fo:color="#222222" fo:language="en"/>
    </style:style>
    <style:style style:name="P11" style:parent-style-name="Normal" style:family="paragraph">
      <style:text-properties style:font-name="Comic Sans MS" style:font-name-complex="Arial" fo:color="#222222" fo:language="en"/>
    </style:style>
    <style:style style:name="P12" style:parent-style-name="Normal" style:family="paragraph">
      <style:text-properties style:font-name="Comic Sans MS" style:font-name-complex="Arial" fo:color="#222222" fo:language="en"/>
    </style:style>
    <style:style style:name="P13" style:parent-style-name="Normal" style:family="paragraph">
      <style:text-properties style:font-name="Comic Sans MS" style:font-name-complex="Arial" fo:color="#222222" fo:language="en"/>
    </style:style>
    <style:style style:name="P14" style:parent-style-name="Normal" style:family="paragraph">
      <style:text-properties style:font-name="Comic Sans MS" fo:language="en" fo:country="US"/>
    </style:style>
  </office:automatic-styles>
  <office:body>
    <office:text text:use-soft-page-breaks="true">
      <text:p text:style-name="P1">Association Name : BRV [professional association of recovery nurses]</text:p>
      <text:p text:style-name="P2">The recovery and PACU nurses are united in a recovery nurse association.</text:p>
      <text:p text:style-name="Normal"><text:span text:style-name="T3">A RN with working experience on a surgical</text:span><text:span text:style-name="T4"><text:s/>ward can take a 15 month<text:s/></text:span><text:span text:style-name="T5">course of education in acute care with a “recovery” module which leads to certified recovery nurse.</text:span></text:p>
      <text:p text:style-name="P6">Only recovery nurses can join the BRV.<text:s/></text:p>
      <text:p text:style-name="P7">Only certified recovery nurses <text:s/>[and students in training] can work in the PACU/recoveryroom.</text:p>
      <text:p text:style-name="P8">The person/ coworker who supports the anaesthesiologist is called anaesthesia coworker and is not mandetory to be a nurse.</text:p>
      <text:p text:style-name="P9">They have their own association [ NVAM] and three year education.</text:p>
      <text:p text:style-name="P10">So we don’t have peri anaesthesia nurses ; you either work on a<text:s/>PACU/recoveryroom as a recovery nurse or as a anaesthesia technician/nurse in the OR with a anaesthesiologist.</text:p>
      <text:p text:style-name="P11">Both are trained at graduate level but master programs are available.</text:p>
      <text:p text:style-name="P12">I don’t think we are allowed to have our own practice.</text:p>
      <text:p text:style-name="P13">Both recovery nurses and anaesthesia technicians/nurses work under supervision of a anaesthesiologist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eke van Kooten</meta:initial-creator>
    <dc:creator>Joni Brady</dc:creator>
    <meta:creation-date>2017-02-27T01:01:00Z</meta:creation-date>
    <dc:date>2017-02-27T01:01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