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text-position="super 66.6%"/>
    </style:style>
    <style:style style:name="T19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4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5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9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4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ICPAN Board of Directors Action Items from February 22, 2016 Meeting</text:p>
      <text:p text:style-name="Standard">From Notes/Recording of Meeting Agenda</text:p>
      <text:p text:style-name="Standard"/>
      <text:p text:style-name="Standard">4.<text:s/><text:span text:style-name="T2">Minutes</text:span></text:p>
      <text:p text:style-name="Standard">January 2016: to amend with hours instead of time at conclusion of minutes; to add names and positions of Chair and Vice-Chair re the letters sent to GAC NOR and National Associations<text:tab/></text:p>
      <text:p text:style-name="Standard"><text:span text:style-name="T3">Action</text:span><text:span text:style-name="T4">:<text:s/></text:span><text:span text:style-name="T5">Laura</text:span></text:p>
      <text:p text:style-name="Standard"/>
      <text:p text:style-name="Standard">5.<text:s/><text:span text:style-name="T6">Financial</text:span></text:p>
      <text:p text:style-name="Standard">Investigate writing a cheque to webmaster<text:s/>as cost-saving method for ICPAN.<text:s/><text:span text:style-name="T7">Action: Joni</text:span></text:p>
      <text:p text:style-name="Standard"/>
      <text:p text:style-name="Standard">6.<text:s/><text:span text:style-name="T8">2015 Conference Report</text:span></text:p>
      <text:p text:style-name="Standard">Evauations from 2015 conference: request that they be circulated .<text:s/><text:span text:style-name="T9">Action: Bente</text:span></text:p>
      <text:p text:style-name="Standard"/>
      <text:p text:style-name="Standard">To mail Joni a flag for display at the ASPAN conference in April 2016.<text:s/><text:span text:style-name="T10">Action: Bente</text:span></text:p>
      <text:p text:style-name="Standard"/>
      <text:p text:style-name="Standard">To have roll-ups sent to Australian delegates Jamie and Susy who are attending the IFNA conference in Glasgow.<text:s/><text:span text:style-name="T11">Action: Bente</text:span></text:p>
      <text:p text:style-name="Standard"/>
      <text:p text:style-name="Standard">To review the 2015 Conference Summary and respond to bente with comments.<text:s/><text:span text:style-name="T12">Action: All</text:span></text:p>
      <text:p text:style-name="Standard"/>
      <text:p text:style-name="Standard">7.<text:s/><text:span text:style-name="T13">Membership Update</text:span></text:p>
      <text:p text:style-name="Standard">Prioritize follow-up with contacts in Switzerland and Greece.<text:tab/><text:tab/><text:tab/><text:span text:style-name="T14">Action: Sue and Ann</text:span></text:p>
      <text:p text:style-name="Standard"/>
      <text:p text:style-name="Standard">8.<text:s/><text:span text:style-name="T15">GAC Activity</text:span></text:p>
      <text:p text:style-name="Standard">Set up GAC meeting.<text:tab/><text:tab/><text:tab/><text:span text:style-name="T16">Action: Pat</text:span></text:p>
      <text:p text:style-name="Standard"/>
      <text:p text:style-name="Standard">Invite Danish President to write to ?Ann or Pat to put forward Bente Buch as GAC member.</text:p>
      <text:p text:style-name="Standard"><text:span text:style-name="T17">Action: Bente</text:span></text:p>
      <text:p text:style-name="Standard"/>
      <text:p text:style-name="Standard">Invite all current GAC members to send permission<text:s/>to put names and photos on Website<text:s/>for GAC and to remind those members who have not responded to the conference bid selection worksheets to respond on Feb. 24<text:span text:style-name="T18">th</text:span>.<text:tab/><text:tab/><text:tab/><text:tab/><text:span text:style-name="T19">Action: Joni</text:span></text:p>
      <text:p text:style-name="Standard"/>
      <text:p text:style-name="Standard">9.<text:s/><text:span text:style-name="T20">Research Study</text:span></text:p>
      <text:p text:style-name="Standard">Disseminate questionnaire to National Association Presidents and ask for expert in the care area in each association to respond.<text:s/><text:tab/><text:tab/><text:tab/><text:tab/><text:span text:style-name="T21">Action: Joni</text:span></text:p>
      <text:p text:style-name="Standard"/>
      <text:p text:style-name="Standard">10.<text:s/><text:span text:style-name="T22">Special Interest Groups</text:span></text:p>
      <text:p text:style-name="Standard">Investigate ICPAN software for setting up our Forum for 3 Special Interest Groups currently identified as Education, Clinical Practice and Research.<text:s/><text:tab/><text:tab/><text:tab/><text:span text:style-name="T23">Action: Angie, Joni, webmaster</text:span></text:p>
      <text:p text:style-name="Standard"/>
      <text:p text:style-name="Standard">Develop policy re Social Media Consideration for Appropriate and non-Appropriate Posting.</text:p>
      <text:p text:style-name="P24">Action: Angie and Laura</text:p>
      <text:p text:style-name="P25"/>
      <text:p text:style-name="Standard">11.<text:s/><text:span text:style-name="T26">Volunteer Opportunites</text:span></text:p>
      <text:p text:style-name="Standard"><text:span text:style-name="T27">Action: Sue and Ann</text:span></text:p>
      <text:p text:style-name="Standard"/>
      <text:p text:style-name="Standard"/>
      <text:p text:style-name="Standard"/>
      <text:p text:style-name="Standard">12.<text:s/><text:span text:style-name="T28">ICPAN Bylaws and Policies</text:span></text:p>
      <text:p text:style-name="Standard">Review and<text:s/>comment on posted policy re Conference Committee by March 14 to Laura.</text:p>
      <text:p text:style-name="P29">Action: All</text:p>
      <text:p text:style-name="Standard"/>
      <text:p text:style-name="Standard">Using by-laws for information, write job descriptions and send to Laura.<text:s/><text:span text:style-name="T30">Action: All but Meg</text:span></text:p>
      <text:p text:style-name="Standard"/>
      <text:p text:style-name="Standard">Write Conflict of Interest Policy for ICPAN.<text:s/><text:span text:style-name="T31">Action Joni to send Laura notes<text:s/></text:span><text:span text:style-name="T32">from conversation with Hurwit</text:span></text:p>
      <text:p text:style-name="Standard"/>
      <text:p text:style-name="Standard">13.<text:s/><text:span text:style-name="T33">Marketing and Media</text:span></text:p>
      <text:p text:style-name="Standard">To follow-up re spelling in Sue and Joni's article published in Journal of PeriAnesthesia Journal.</text:p>
      <text:p text:style-name="P34">Action: Joni</text:p>
      <text:p text:style-name="Standard"/>
      <text:p text:style-name="Standard">Enduring thank-yous to sponsors under About Us.<text:s/><text:span text:style-name="T35">Action: Joni</text:span></text:p>
      <text:p text:style-name="Standard"/>
      <text:p text:style-name="Standard">Send thank-yous to BARNA and ASPAN for free spaces at conferences.<text:s/><text:span text:style-name="T36">Action: Joni</text:span></text:p>
      <text:p text:style-name="Standard"/>
      <text:p text:style-name="Standard">Remove hyperlinks.<text:tab/><text:tab/><text:tab/><text:span text:style-name="T37">Action: Joni</text:span></text:p>
      <text:p text:style-name="Standard"/>
      <text:p text:style-name="Standard">Develop GAC webpage:<text:tab/><text:tab/><text:tab/><text:span text:style-name="T38">Action: Joni</text:span></text:p>
      <text:p text:style-name="Standard"/>
      <text:p text:style-name="Standard">Invite BRV to propose a Marketing and Media Coordinator for ICPAN:<text:s/><text:span text:style-name="T39">Action: Joni</text:span></text:p>
      <text:p text:style-name="Standard"/>
      <text:p text:style-name="Standard">Send dates of conferences to be posted on our website to Joni. <text:s/><text:span text:style-name="T40">Action: All</text:span></text:p>
      <text:p text:style-name="Standard"/>
      <text:p text:style-name="Standard">14.<text:s/><text:span text:style-name="T41">Cameroon Request</text:span></text:p>
      <text:p text:style-name="Standard">Follow-up with meeting Dr. Jim Brown: <text:s/><text:span text:style-name="T42">Action: Joni</text:span></text:p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43">Action Items Submitted Feb. 22 by Laura Van Loon, Secretar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ni M. Brady</meta:initial-creator>
    <dc:creator>Joni M. Brady</dc:creator>
    <meta:creation-date>2009-04-16T11:32:00Z</meta:creation-date>
    <dc:date>2016-03-22T03:32:00Z</dc:date>
    <meta:template xlink:href="Normal" xlink:type="simple"/>
    <meta:editing-cycles>1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2" meta:paragraph-count="5" meta:word-count="423" meta:character-count="2831" meta:row-count="20" meta:non-whitespace-character-count="2413"/>
  </office:meta>
</office:document-meta>
</file>